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1.8951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3" style:family="table">
      <style:table-properties style:width="7.3145in" fo:margin-left="0in" table:align="left"/>
    </style:style>
    <style:style style:name="TableRow15" style:family="table-row">
      <style:table-row-properties style:min-row-height="1.2159in" style:use-optimal-row-height="false" fo:keep-together="always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22" style:family="table-row">
      <style:table-row-properties style:min-row-height="0.3722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style:font-style-complex="italic"/>
    </style:style>
    <style:style style:name="TableRow27" style:family="table-row">
      <style:table-row-properties style:min-row-height="0.363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3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3722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2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722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  <style:text-properties style:font-name-asian="標楷體"/>
    </style:style>
    <style:style style:name="TableRow151" style:family="table-row">
      <style:table-row-properties style:min-row-height="0.301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285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3722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style:font-style-complex="italic"/>
    </style:style>
    <style:style style:name="T174" style:parent-style-name="預設段落字型" style:family="text">
      <style:text-properties style:font-name-asian="標楷體" style:font-style-complex="italic"/>
    </style:style>
    <style:style style:name="T175" style:parent-style-name="預設段落字型" style:family="text">
      <style:text-properties style:font-name-asian="標楷體" style:font-style-complex="italic"/>
    </style:style>
    <style:style style:name="T176" style:parent-style-name="預設段落字型" style:family="text">
      <style:text-properties style:font-name="Wingdings 2" style:font-name-asian="標楷體" style:font-style-complex="italic"/>
    </style:style>
    <style:style style:name="T177" style:parent-style-name="預設段落字型" style:family="text">
      <style:text-properties style:font-name-asian="標楷體" style:font-style-complex="italic"/>
    </style:style>
    <style:style style:name="TableRow178" style:family="table-row">
      <style:table-row-properties style:min-row-height="0.295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290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284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297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124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text-properties style:font-name-asian="標楷體" fo:font-size="15pt" style:font-size-asian="15pt" style:font-size-complex="15pt"/>
    </style:style>
    <style:style style:name="P208" style:parent-style-name="內文" style:family="paragraph">
      <style:paragraph-properties fo:text-indent="3in">
        <style:tab-stops>
          <style:tab-stop style:type="left" style:position="5in"/>
        </style:tab-stops>
      </style:paragraph-properties>
      <style:text-properties style:font-name-asian="標楷體"/>
    </style:style>
    <style:style style:name="P209" style:parent-style-name="純文字" style:family="paragraph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中小企業進駐實踐大學創新育成中心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申請日期：　<text:s text:c="2"/>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1.□新申請<text:s/>2.<text:s/>□續約<text:s/></text:p>
            <text:p text:style-name="P20">3.□第一次展延4.□續約(回饋書)</text:p>
            <text:p text:style-name="P21">5.□第二次展延<text:s/>6.□續約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二、</text:span><text:span text:style-name="T26">公司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進駐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統一編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核准設立日期</text:p>
            <text:p text:style-name="P43"><text:span text:style-name="T44">(</text:span><text:span text:style-name="T45">請與核備文日期相符</text:span><text:span text:style-name="T46">)</text:span></text:p>
          </table:table-cell>
          <table:covered-table-cell/>
          <table:table-cell table:style-name="TableCell47" table:number-columns-spanned="2">
            <text:p text:style-name="P48">實收資本額(元)</text:p>
          </table:table-cell>
          <table:covered-table-cell/>
          <table:table-cell table:style-name="TableCell49" table:number-columns-spanned="3">
            <text:p text:style-name="P50">營業額(月平均)</text:p>
          </table:table-cell>
          <table:covered-table-cell/>
          <table:covered-table-cell/>
          <table:table-cell table:style-name="TableCell51" table:number-columns-spanned="4">
            <text:p text:style-name="P52">員工人數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年<text:s/><text:s/>月<text:s/><text:s/>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10,000,000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男：</text:span><text:span text:style-name="T63">　　</text:span><text:span text:style-name="T64">人</text:span><text:span text:style-name="T65">、</text:span><text:span text:style-name="T66">女：</text:span><text:span text:style-name="T67">　　</text:span><text:span text:style-name="T68">人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公司地址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公司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公司傳真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主要產品與服務</text:p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三、負責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姓　　名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生日</text:p>
          </table:table-cell>
          <table:table-cell table:style-name="TableCell102" table:number-columns-spanned="3">
            <text:p text:style-name="P103">年<text:s text:c="2"/><text:s/>月<text:s/><text:s text:c="2"/>日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行動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最高學歷(畢業)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通訊電話</text:p>
          </table:table-cell>
          <table:covered-table-cell/>
          <table:covered-table-cell/>
          <table:table-cell table:style-name="TableCell116">
            <text:p text:style-name="P117">(　　)</text:p>
          </table:table-cell>
          <table:table-cell table:style-name="TableCell118" table:number-columns-spanned="2">
            <text:p text:style-name="P119">EMAIL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四、聯絡人基本資料</text:span><text:span text:style-name="T126">　</text:span><text:span text:style-name="T127">□</text:span><text:span text:style-name="T128"><text:s/></text:span><text:span text:style-name="T129">同負責人</text:span><text:span text:style-name="T130"><text:s/>(</text:span><text:span text:style-name="T131">請</text:span><text:span text:style-name="T132">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姓　　名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>
            <text:p text:style-name="P142"><text:span text:style-name="T143">□</text:span><text:span text:style-name="T144">男</text:span><text:span text:style-name="T145"><text:s/></text:span><text:span text:style-name="T146">□女</text:span></text:p>
          </table:table-cell>
          <table:table-cell table:style-name="TableCell147" table:number-columns-spanned="2">
            <text:p text:style-name="P148">生日</text:p>
          </table:table-cell>
          <table:covered-table-cell/>
          <table:table-cell table:style-name="TableCell149" table:number-columns-spanned="2">
            <text:p text:style-name="P150">年　　月　　日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行動電話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最高學歷(畢業)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通訊電話</text:p>
          </table:table-cell>
          <table:covered-table-cell/>
          <table:covered-table-cell/>
          <table:table-cell table:style-name="TableCell163">
            <text:p text:style-name="P164">(　　)</text:p>
          </table:table-cell>
          <table:table-cell table:style-name="TableCell165" table:number-columns-spanned="2">
            <text:p text:style-name="P166">EMAIL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五、</text:span><text:span text:style-name="T173">檢附證件　</text:span><text:span text:style-name="T174">(</text:span><text:span text:style-name="T175">請打勾</text:span><text:span text:style-name="T176">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 table:number-columns-spanned="10">
            <text:p text:style-name="P182">中小企業進駐實踐大學創新育成中心同意審查聲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□</text:p>
          </table:table-cell>
          <table:table-cell table:style-name="TableCell186" table:number-columns-spanned="10">
            <text:p text:style-name="P187">中小企業與實踐大學教授簽訂之合作備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□</text:p>
          </table:table-cell>
          <table:table-cell table:style-name="TableCell191" table:number-columns-spanned="10">
            <text:p text:style-name="P192"><text:span text:style-name="T193">營利事業登</text:span><text:span text:style-name="T194">記佐證資料</text:span><text:span text:style-name="T195"><text:s/></text:span><text:span text:style-name="T196">(新創事業得於6個月內補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 table:number-columns-spanned="10">
            <text:p text:style-name="P201">營運計畫構想書1份<text:s/>(<text:s/>含電子檔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□</text:p>
          </table:table-cell>
          <table:table-cell table:style-name="TableCell205" table:number-columns-spanned="10">
            <text:p text:style-name="P206">其他可供審查或佐證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負責人：<text:tab/>簽章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      中華民國92年7月31日推動小組委員會通過實施</dc:title>
    <meta:initial-creator>leo</meta:initial-creator>
    <dc:creator>Windows 使用者</dc:creator>
    <meta:creation-date>2021-04-07T06:48:00Z</meta:creation-date>
    <dc:date>2021-04-07T06:48:00Z</dc:date>
    <meta:print-date>2021-03-2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