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text-indent="0.680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0.686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50%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150%" fo:margin-left="0.5in" fo:text-indent="0.1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text-indent="0.680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text-indent="0.680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text-indent="0.680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text-indent="0.680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text-indent="0.291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P30" style:parent-style-name="純文字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中小企業進駐</text:span><text:span text:style-name="T3">實踐大學創新育成中心營運計畫構想書</text:span></text:p>
      <text:p text:style-name="P4"><text:span text:style-name="T5"><text:s text:c="9"/></text:span><text:span text:style-name="T6">中華民國92年7月31日推動小組委員會通過實施</text:span></text:p>
      <text:p text:style-name="P7">撰寫綱要</text:p>
      <text:p text:style-name="P8">甲、請詳細述明下列各項</text:p>
      <text:p text:style-name="P9">一、公司名稱</text:p>
      <text:p text:style-name="P10">二、設立公司緣由及目標</text:p>
      <text:p text:style-name="P11">三、公司組織及成員職掌、簡歷</text:p>
      <text:p text:style-name="P12">四、技術/成品/服務簡介<text:s/>(請描述內涵及其應用)</text:p>
      <text:p text:style-name="P13">(技術來源、成品歷史、特性、所有權分佈、已投入之經費等)</text:p>
      <text:p text:style-name="P14">五、市場概況</text:p>
      <text:p text:style-name="P15">(主要購買者、產品優勢、競爭品現況、市場可能分佈及拓展企圖、預定成長率等)</text:p>
      <text:list text:style-name="LFO2" text:continue-numbering="true">
        <text:list-item>
          <text:p text:style-name="P16">待輔導項目及需求</text:p>
        </text:list-item>
      </text:list>
      <text:p text:style-name="P17">(行政、技術、資金、管理、行銷等)</text:p>
      <text:p text:style-name="P18">乙、請簡要述明下列各項</text:p>
      <text:p text:style-name="P19">一、行銷策略</text:p>
      <text:p text:style-name="P20">(產品定位、價格策略、行銷通路、售後服務、推廣企劃等)</text:p>
      <text:p text:style-name="P21">二、財務計畫</text:p>
      <text:p text:style-name="P22">(現金流量、資金來源與需求、資產負債表及損益表預估)</text:p>
      <text:p text:style-name="P23">三、商品化計畫</text:p>
      <text:p text:style-name="P24">(成品設計包裝、成品推出時程與價格)</text:p>
      <text:p text:style-name="P25">四、生產計畫</text:p>
      <text:p text:style-name="P26">(設備、人力、場所、製程、品管、原料)</text:p>
      <text:p text:style-name="P27"><text:span text:style-name="T28">五、營運工作進度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三)        中華民國92年7月31日推動小組委員會通過實施</dc:title>
    <meta:initial-creator>leo</meta:initial-creator>
    <dc:creator>Windows 使用者</dc:creator>
    <meta:creation-date>2021-04-07T06:54:00Z</meta:creation-date>
    <dc:date>2021-04-07T06:54:00Z</dc:date>
    <meta:print-date>2021-03-22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