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start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line-height-at-least="0.0555in" fo:text-indent="2.7777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line-height-at-least="0.0555in" fo:text-indent="2.7777in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line-height-at-least="0.0555in" fo:text-indent="2.7777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indent="2.7777in"/>
      <style:text-properties style:font-name-asian="標楷體" fo:font-size="10pt" style:font-size-asian="10pt" style:font-size-complex="10pt"/>
    </style:style>
    <style:style style:name="P7" style:parent-style-name="清單段落" style:list-style-name="LFO2" style:family="paragraph">
      <style:paragraph-properties style:snap-to-layout-grid="false" fo:text-align="start" fo:line-height="150%" fo:margin-left="0.4923in" fo:text-indent="-0.492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line-height="150%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150%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line-height="150%" fo:margin-left="0.8861in" fo:text-indent="-0.3937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50%" fo:margin-left="0.8847in" fo:text-indent="0.005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50%" fo:margin-left="0.8847in" fo:text-indent="0.0055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text-align="justify" fo:line-height="150%" fo:margin-left="0.8861in" fo:text-indent="-0.3937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0.8847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 fo:margin-left="0.8847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text-align="start" fo:line-height="150%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150%" fo:margin-left="0.8861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50%" fo:margin-left="0.8847in" fo:text-indent="0.0055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50%" fo:margin-left="0.8847in" fo:text-indent="0.0055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 fo:text-align="start" fo:line-height="150%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150%" fo:margin-left="0.8861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 fo:margin-left="0.8847in" fo:text-indent="0.0055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50%" fo:margin-left="0.8847in" fo:text-indent="0.005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50%" fo:margin-left="0.8847in" fo:text-indent="0.0055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50%" fo:text-indent="0.4916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50%" fo:text-indent="0.4916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50%" fo:text-indent="0.9777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50%" fo:text-indent="0.9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150%" fo:margin-left="0.8847in" fo:text-indent="0.0055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50%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50%" fo:margin-left="0.8847in" fo:text-indent="0.0055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 fo:text-indent="2.9166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 fo:text-indent="2.9166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 fo:text-indent="2.9166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 fo:text-indent="2.9166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 fo:text-indent="2.9166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 fo:text-indent="2.916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50%" fo:text-indent="2.916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小企業進駐實踐大學創新育成中心回饋同意書</text:p>
      <text:p text:style-name="P2"/>
      <text:p text:style-name="P3">中華民國103年6月24日學術與產學發展委員會修正通過</text:p>
      <text:p text:style-name="P4">中華民國96年9月1日學術與產學發展委員會討論通過</text:p>
      <text:p text:style-name="P5">中華民國92年7月31日推動小組委員會通過實施</text:p>
      <text:p text:style-name="P6"/>
      <text:list text:style-name="LFO2" text:continue-numbering="true">
        <text:list-item>
          <text:p text:style-name="P7"><text:span text:style-name="T8">本公司同意依照下列第</text:span><text:span text:style-name="T9">　　</text:span><text:span text:style-name="T10"><text:s text:c="2"/></text:span><text:span text:style-name="T11">　</text:span><text:span text:style-name="T12">　</text:span><text:span text:style-name="T13">項方式回饋實踐大學，作為實踐大學</text:span></text:p>
        </text:list-item>
      </text:list>
      <text:p text:style-name="P14">創新育成中心循環使用於培育事項。</text:p>
      <text:p text:style-name="P15"/>
      <text:list text:style-name="LFO1" text:continue-numbering="true">
        <text:list-item>
          <text:p text:style-name="P16"><text:span text:style-name="T17">本公司資本額</text:span><text:span text:style-name="T18">　　　　　</text:span><text:span text:style-name="T19">% ×<text:s/></text:span><text:span text:style-name="T20">回饋</text:span><text:span text:style-name="T21">　　　　　</text:span><text:span text:style-name="T22">年。</text:span></text:p>
        </text:list-item>
      </text:list>
      <text:p text:style-name="P23">例如：公司實收資本額為1000萬元，且談定回饋3%共計5年，則回饋實踐大學1000萬元×3%×5年＝150萬元（每年30萬元）。</text:p>
      <text:p text:style-name="P24"/>
      <text:list text:style-name="LFO1" text:continue-numbering="true">
        <text:list-item>
          <text:p text:style-name="P25"><text:span text:style-name="T26">回饋本公司技術股</text:span><text:span text:style-name="T27">　　　　　</text:span><text:span text:style-name="T28">%</text:span><text:span text:style-name="T29">（</text:span><text:span text:style-name="T30">　　　　　</text:span><text:span text:style-name="T31">股），股東為實踐大學。</text:span></text:p>
        </text:list-item>
      </text:list>
      <text:p text:style-name="P32">例如：公司登記股票為10萬股，則回饋實踐大學2%（2000股），股東為實踐大學。</text:p>
      <text:p text:style-name="P33"/>
      <text:list text:style-name="LFO1" text:continue-numbering="true">
        <text:list-item>
          <text:p text:style-name="P34">與實踐大學合作開發之產品上市後，此產品每年的營業額</text:p>
        </text:list-item>
      </text:list>
      <text:p text:style-name="P35"><text:span text:style-name="T36">　　　　　</text:span><text:span text:style-name="T37">% ×<text:s/></text:span><text:span text:style-name="T38">　　　　　</text:span><text:span text:style-name="T39">年。</text:span></text:p>
      <text:p text:style-name="P40">例如：公司與實踐大學共同開發之產品上市後，營業額第一年100萬、第二年150萬、第三年150萬，且談定回饋5%共計3年，則回饋實踐大學（100萬×5%）＋（150萬×5%）＋（150萬×5%）＝20萬元。</text:p>
      <text:p text:style-name="P41"/>
      <text:list text:style-name="LFO1" text:continue-numbering="true">
        <text:list-item>
          <text:p text:style-name="P42">與實踐大學合作開發之產品上市後，此產品衍生之毛利</text:p>
        </text:list-item>
      </text:list>
      <text:p text:style-name="P43"><text:span text:style-name="T44">　　　　　</text:span><text:span text:style-name="T45">% ×<text:s/></text:span><text:span text:style-name="T46">　　　　　</text:span><text:span text:style-name="T47">年。</text:span></text:p>
      <text:p text:style-name="P48">例如：公司與實踐大學共同開發之產品上市後，毛利第一年100萬、第二年150萬、第三年150萬，且談定回饋10%共計3年，則回饋實踐大學（100萬×10%）＋（150萬×10%）＋（150萬×10%）＝40萬元。</text:p>
      <text:p text:style-name="P49"/>
      <text:p text:style-name="P50"/>
      <text:p text:style-name="P51"/>
      <text:p text:style-name="P52"><text:span text:style-name="T53">(</text:span><text:span text:style-name="T54">五</text:span><text:span text:style-name="T55">)</text:span><text:span text:style-name="T56"><text:tab/></text:span><text:span text:style-name="T57">本公司同意回饋</text:span><text:span text:style-name="T58">　　　　　</text:span><text:span text:style-name="T59">萬元給予實踐大學，供育成中心循環用</text:span></text:p>
      <text:p text:style-name="P60">於培育事項。</text:p>
      <text:p text:style-name="P61"/>
      <text:p text:style-name="P62"><text:s text:c="5"/>(六)<text:s/>本公司同意以下回饋項目予實踐大學：</text:p>
      <text:p text:style-name="P63"><text:span text:style-name="T64"><text:s text:c="38"/></text:span><text:span text:style-name="T65"><text:s text:c="25"/></text:span><text:span text:style-name="T66"><text:s text:c="15"/></text:span></text:p>
      <text:p text:style-name="P67"/>
      <text:p text:style-name="P68"><text:span text:style-name="T69">二、</text:span><text:span text:style-name="T70"><text:tab/></text:span><text:span text:style-name="T71">本公司同意依上述約定於</text:span><text:span text:style-name="T72">　</text:span><text:span text:style-name="T73"><text:s/></text:span><text:span text:style-name="T74">　</text:span><text:span text:style-name="T75">年</text:span><text:span text:style-name="T76">　</text:span><text:span text:style-name="T77"><text:s/></text:span><text:span text:style-name="T78">　</text:span><text:span text:style-name="T79">月</text:span><text:span text:style-name="T80">　</text:span><text:span text:style-name="T81"><text:s/></text:span><text:span text:style-name="T82">　</text:span><text:span text:style-name="T83">日開始回饋。</text:span></text:p>
      <text:p text:style-name="P84"/>
      <text:p text:style-name="P85">三、<text:tab/>本同意書共1式2份，雙方各執1份為憑。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公司名稱：<text:s/></text:p>
      <text:p text:style-name="P95"/>
      <text:p text:style-name="P96"/>
      <text:p text:style-name="P97">負<text:s/>責<text:s/>人：<text:s/></text:p>
      <text:p text:style-name="P98"/>
      <text:p text:style-name="P99"/>
      <text:p text:style-name="P100"/>
      <text:p text:style-name="P101"/>
      <text:p text:style-name="P102"><text:span text:style-name="T103">中華民國</text:span><text:span text:style-name="T104"><text:s/></text:span><text:span text:style-name="T105">年月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4-07T06:51:00Z</meta:creation-date>
    <dc:date>2021-04-07T06:52:00Z</dc:date>
    <meta:print-date>2021-03-19T03:3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8" meta:character-count="859" meta:row-count="6" meta:non-whitespace-character-count="732"/>
  </office:meta>
</office:document-meta>
</file>