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line-height="200%"/>
      <style:text-properties style:font-name-asian="標楷體"/>
    </style:style>
    <style:style style:name="P6" style:parent-style-name="內文" style:family="paragraph">
      <style:paragraph-properties fo:line-height="200%">
        <style:tab-stops>
          <style:tab-stop style:type="left" style:position="2.58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line-height="200%" fo:text-indent="0.4166in"/>
      <style:text-properties style:font-name-asian="標楷體"/>
    </style:style>
    <style:style style:name="P8" style:parent-style-name="內文" style:family="paragraph">
      <style:paragraph-properties fo:line-height="200%"/>
      <style:text-properties style:font-name-asian="標楷體"/>
    </style:style>
    <style:style style:name="P9" style:parent-style-name="內文" style:family="paragraph">
      <style:paragraph-properties fo:line-height="200%" fo:text-indent="0.41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200%" fo:text-indent="0.41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200%" fo:text-indent="0.41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200%" fo:text-indent="0.41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200%"/>
      <style:text-properties style:font-name-asian="標楷體"/>
    </style:style>
    <style:style style:name="P30" style:parent-style-name="內文" style:family="paragraph">
      <style:paragraph-properties fo:line-height="200%">
        <style:tab-stops>
          <style:tab-stop style:type="left" style:position="1.3333in"/>
          <style:tab-stop style:type="left" style:position="2.0833in"/>
          <style:tab-stop style:type="left" style:position="2.833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line-height="200%" fo:text-indent="3.1666in"/>
      <style:text-properties style:font-name-asian="標楷體"/>
    </style:style>
    <style:style style:name="P32" style:parent-style-name="內文" style:family="paragraph">
      <style:paragraph-properties fo:line-height="200%" fo:text-indent="3.3333in">
        <style:tab-stops>
          <style:tab-stop style:type="left" style:position="5.083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line-height="200%" fo:text-indent="3.3333in">
        <style:tab-stops>
          <style:tab-stop style:type="left" style:position="5.75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line-height="200%" fo:text-indent="3.3333in">
        <style:tab-stops>
          <style:tab-stop style:type="left" style:position="5.7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line-height="200%" fo:text-indent="3.3333in"/>
      <style:text-properties style:font-name-asian="標楷體"/>
    </style:style>
    <style:style style:name="P36" style:parent-style-name="內文" style:family="paragraph">
      <style:paragraph-properties fo:line-height="200%" fo:text-indent="2.5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line-height="200%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line-height="200%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text-align="start">
        <style:tab-stops>
          <style:tab-stop style:type="left" style:position="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中小企業與實踐大學教授簽訂之合作備忘錄</text:p>
      <text:p text:style-name="P2"><text:span text:style-name="T3"><text:s text:c="9"/></text:span></text:p>
      <text:p text:style-name="P4"/>
      <text:p text:style-name="P5">甲方：<text:s text:c="30"/>(實踐大學教授)</text:p>
      <text:p text:style-name="P6">乙方：<text:tab/><text:s text:c="6"/>公司</text:p>
      <text:p text:style-name="P7">乙方為推廣技術或產品，於進駐實踐大學創新育成中心期間將與甲方針對</text:p>
      <text:p text:style-name="P8">下列勾選部份進行雙方合作，合作細節另議。</text:p>
      <text:p text:style-name="P9"><text:span text:style-name="T10">□</text:span><text:span text:style-name="T11"><text:s/></text:span><text:span text:style-name="T12">技術</text:span></text:p>
      <text:p text:style-name="P13"><text:span text:style-name="T14">□</text:span><text:span text:style-name="T15"><text:s/></text:span><text:span text:style-name="T16">商務</text:span><text:span text:style-name="T17">(</text:span><text:span text:style-name="T18">含行銷、財務、投資等</text:span><text:span text:style-name="T19">)</text:span></text:p>
      <text:p text:style-name="P20"><text:span text:style-name="T21">□<text:s/></text:span><text:span text:style-name="T22">管理</text:span></text:p>
      <text:p text:style-name="P23"><text:span text:style-name="T24">□<text:s/></text:span><text:span text:style-name="T25">其他</text:span><text:span text:style-name="T26">(</text:span><text:span text:style-name="T27">請註明</text:span><text:span text:style-name="T28">:)</text:span></text:p>
      <text:p text:style-name="P29"/>
      <text:p text:style-name="P30">本備忘錄自<text:tab/>年<text:tab/>月<text:tab/>日<text:s text:c="2"/>生效。</text:p>
      <text:p text:style-name="P31"/>
      <text:p text:style-name="P32">甲<text:s text:c="4"/>方：(教授姓名)<text:tab/><text:s text:c="19"/>(簽章)</text:p>
      <text:p text:style-name="P33">所屬系所：<text:tab/></text:p>
      <text:p text:style-name="P34">乙<text:s text:c="4"/>方：(公司名稱)<text:s/></text:p>
      <text:p text:style-name="P35">負責人：<text:s text:c="12"/><text:s text:c="12"/>(簽章)</text:p>
      <text:p text:style-name="P36"/>
      <text:p text:style-name="P37"/>
      <text:p text:style-name="P38"/>
      <text:p text:style-name="P39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        中華民國92年7月31日推動小組委員會通過實施</dc:title>
    <meta:initial-creator>leo</meta:initial-creator>
    <dc:creator>Windows 使用者</dc:creator>
    <meta:creation-date>2021-04-07T06:55:00Z</meta:creation-date>
    <dc:date>2021-04-07T06:55:00Z</dc:date>
    <meta:print-date>2021-03-22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